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Engelenseweg 29 ‘s-Hertogenbosch, het kappen van een meerstammig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Oude Engelenseweg 29 ‘s-Hertogenbosch, het kappen van een meerstammige populier, kappen, WB00035137, 03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1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ude Engelenseweg 29 ‘s-Hertogenbosch, het kappen van een meerstammige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0</meta:user-defined>
    <meta:user-defined meta:name="OVERHEIDop.GmbID/DC.identifier">gmb-2016-15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B 29</meta:user-defined>
    <meta:user-defined meta:name="OVERHEIDop.woonplaats">'s-Hertogenbosch</meta:user-defined>
    <meta:user-defined meta:name="OVERHEIDop.straatnaam">Oude Engel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971 412282</meta:user-defined>
    <meta:user-defined meta:name="OVERHEIDop.versieInformatie"/>
  </office:meta>
</office:document-meta>
</file>