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laan 23-25 ‘s-Hertogenbosch, het restaur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Oranje Nassaulaan 23-25 ‘s-Hertogenbosch, het restaureren van de gevel, rijksmonumenten, WB00033562, 02-11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08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0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0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je Nassaulaan 23-25 ‘s-Hertogenbosch, het restaurer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08</meta:user-defined>
    <meta:user-defined meta:name="OVERHEIDop.GmbID/DC.identifier">gmb-2016-157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AT 25</meta:user-defined>
    <meta:user-defined meta:name="OVERHEIDop.woonplaats">'s-Hertogenbosch</meta:user-defined>
    <meta:user-defined meta:name="OVERHEIDop.straatnaam">Oranje Nassau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68 411169</meta:user-defined>
    <meta:user-defined meta:name="OVERHEIDop.versieInformatie"/>
  </office:meta>
</office:document-meta>
</file>