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Buitenpepers 18, 5231 LJ, ’s-Hertogenbosch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</text:span>
            <text:span text:style-name="nadrukvet">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chtste Buitenpepers 18, 5231 LJ, ’s-Hertogenbosch, het vergroten van een woning, bouwen, WB00035233, 05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0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0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0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ste Buitenpepers 18, 5231 LJ, ’s-Hertogenbosch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03</meta:user-defined>
    <meta:user-defined meta:name="OVERHEIDop.GmbID/DC.identifier">gmb-2016-157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LJ 18</meta:user-defined>
    <meta:user-defined meta:name="OVERHEIDop.woonplaats">'s-Hertogenbosch</meta:user-defined>
    <meta:user-defined meta:name="OVERHEIDop.straatnaam">Achtste Buitenpeper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62 413101</meta:user-defined>
    <meta:user-defined meta:name="OVERHEIDop.versieInformatie"/>
  </office:meta>
</office:document-meta>
</file>