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ygensstraat 46, 5242 CM, Rosmalen, het vergroten van de 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uygensstraat 46, 5242 CM, Rosmalen, het vergroten van de woonkamer, bouwen, WB00035223, 04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7001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01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01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ygensstraat 46, 5242 CM, Rosmalen, het vergroten van de woonka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001</meta:user-defined>
    <meta:user-defined meta:name="OVERHEIDop.GmbID/DC.identifier">gmb-2016-1570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CM 46</meta:user-defined>
    <meta:user-defined meta:name="OVERHEIDop.woonplaats">Rosmalen</meta:user-defined>
    <meta:user-defined meta:name="OVERHEIDop.straatnaam">Huygen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516 413338</meta:user-defined>
    <meta:user-defined meta:name="OVERHEIDop.versieInformatie"/>
  </office:meta>
</office:document-meta>
</file>