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100, 5211 BN, ’s-Hertogenbosch, het vervangen van een knikarmscherm door een schaararm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oningsweg 100, 5211 BN, ’s-Hertogenbosch, het vervangen van een knikarmscherm door een schaararmscherm, bouwen, WB00035239, 07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00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0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0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weg 100, 5211 BN, ’s-Hertogenbosch, het vervangen van een knikarmscherm door een schaararm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00</meta:user-defined>
    <meta:user-defined meta:name="OVERHEIDop.GmbID/DC.identifier">gmb-2016-157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BN 100</meta:user-defined>
    <meta:user-defined meta:name="OVERHEIDop.woonplaats">'s-Hertogenbosch</meta:user-defined>
    <meta:user-defined meta:name="OVERHEIDop.straatnaam">Koning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03 410660</meta:user-defined>
    <meta:user-defined meta:name="OVERHEIDop.versieInformatie"/>
  </office:meta>
</office:document-meta>
</file>