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esngl 13, 5216 AA, ’s-Hertogenbosch, het aanbrengen van een balkon en het aanpas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ia Van Bourgondiesngl 13, 5216 AA, ’s-Hertogenbosch, het aanbrengen van een balkon en het aanpassen van een kozijn, bouwen, WB00035225, 0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699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9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9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Van Bourgondiesngl 13, 5216 AA, ’s-Hertogenbosch, het aanbrengen van een balkon en het aanpass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99</meta:user-defined>
    <meta:user-defined meta:name="OVERHEIDop.GmbID/DC.identifier">gmb-2016-156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AA 13</meta:user-defined>
    <meta:user-defined meta:name="OVERHEIDop.woonplaats">'s-Hertogenbosch</meta:user-defined>
    <meta:user-defined meta:name="OVERHEIDop.straatnaam">Maria van Bourgondië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74 410098</meta:user-defined>
    <meta:user-defined meta:name="OVERHEIDop.versieInformatie"/>
  </office:meta>
</office:document-meta>
</file>