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heuvelweg 1, 5221 TP, ’s-Hertogenbosch, het plaatsen van een extra zeecontainer Engel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eerheuvelweg 1, 5221 TP, ’s-Hertogenbosch, het plaatsen van een extra zeecontainer Engelenmeer, bouwen, WB00035216, 04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6998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9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9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rheuvelweg 1, 5221 TP, ’s-Hertogenbosch, het plaatsen van een extra zeecontainer Engel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998</meta:user-defined>
    <meta:user-defined meta:name="OVERHEIDop.GmbID/DC.identifier">gmb-2016-1569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1TP</meta:user-defined>
    <meta:user-defined meta:name="OVERHEIDop.woonplaats">'s-Hertogenbosch</meta:user-defined>
    <meta:user-defined meta:name="OVERHEIDop.straatnaam">Meerheuvel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5307 412681</meta:user-defined>
    <meta:user-defined meta:name="OVERHEIDop.versieInformatie"/>
  </office:meta>
</office:document-meta>
</file>