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pershof Bokhoven ‘s-Hertogenbosch, het bouwen van een woonhuis met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Oppershof Bokhoven ‘s-Hertogenbosch, het bouwen van een woonhuis met garage, bouwen, WB00035226, 05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6996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96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96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pershof Bokhoven ‘s-Hertogenbosch, het bouwen van een woonhuis met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6996</meta:user-defined>
    <meta:user-defined meta:name="OVERHEIDop.GmbID/DC.identifier">gmb-2016-1569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1BW 7</meta:user-defined>
    <meta:user-defined meta:name="OVERHEIDop.woonplaats">'s-Hertogenbosch</meta:user-defined>
    <meta:user-defined meta:name="OVERHEIDop.straatnaam">Oppershof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4176 416498</meta:user-defined>
    <meta:user-defined meta:name="OVERHEIDop.versieInformatie"/>
  </office:meta>
</office:document-meta>
</file>