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scalweg 8, plaatsen overheaddeur, ( zaaknummer: 23847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scalweg 8</text:span>
            <text:span text:style-name="nadrukvet"/>
            <text:span text:style-name="nadrukvet"> – </text:span>ontvangen 8 november 2016 voor het plaatsen van een overheaddeur, het aanpassen van de groenstrook t.b.v. parke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99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calweg 8, plaatsen overheaddeur, ( zaaknummer: 2384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3</meta:user-defined>
    <meta:user-defined meta:name="OVERHEIDop.GmbID/DC.identifier">gmb-2016-15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C 8</meta:user-defined>
    <meta:user-defined meta:name="OVERHEIDop.woonplaats">Zwolle</meta:user-defined>
    <meta:user-defined meta:name="OVERHEIDop.straatnaam">Pasca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47 501612</meta:user-defined>
    <meta:user-defined meta:name="OVERHEIDop.versieInformatie"/>
  </office:meta>
</office:document-meta>
</file>