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urschappenlaan 142 in ’s-Hertogenbosch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Buurschappenlaan 142 in ’s-Hertogenbosch, het kappen van een boom (Acacia), kappen, WB00035138, 04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9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urschappenlaan 142 in ’s-Hertogenbosch, het kappen van een boom (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1</meta:user-defined>
    <meta:user-defined meta:name="OVERHEIDop.GmbID/DC.identifier">gmb-2016-15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EJ 142</meta:user-defined>
    <meta:user-defined meta:name="OVERHEIDop.woonplaats">'s-Hertogenbosch</meta:user-defined>
    <meta:user-defined meta:name="OVERHEIDop.straatnaam">Buurschapp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04 415422</meta:user-defined>
    <meta:user-defined meta:name="OVERHEIDop.versieInformatie"/>
  </office:meta>
</office:document-meta>
</file>