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90, 5233 JE, ’s-Hertogenbosch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Tweede Reitse Dreef 90, 5233 JE, ’s-Hertogenbosch, het kappen van een naaldboom, kappen, WB00034988, 07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98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8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8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Reitse Dreef 90, 5233 JE, ’s-Hertogenbosch,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88</meta:user-defined>
    <meta:user-defined meta:name="OVERHEIDop.GmbID/DC.identifier">gmb-2016-156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JE 86</meta:user-defined>
    <meta:user-defined meta:name="OVERHEIDop.woonplaats">'s-Hertogenbosch</meta:user-defined>
    <meta:user-defined meta:name="OVERHEIDop.straatnaam">Tweede Reitse 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41 414296</meta:user-defined>
    <meta:user-defined meta:name="OVERHEIDop.versieInformatie"/>
  </office:meta>
</office:document-meta>
</file>