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, Rosmal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 15, 5246 AC, Rosmalen, het aanleggen van een in-/uitrit, uitweg, WB00035021, 0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, 5246 AC, Rosmal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6</meta:user-defined>
    <meta:user-defined meta:name="OVERHEIDop.GmbID/DC.identifier">gmb-2016-15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C 15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44 412398</meta:user-defined>
    <meta:user-defined meta:name="OVERHEIDop.versieInformatie"/>
  </office:meta>
</office:document-meta>
</file>