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evenementenvergunning voor Sinterklaas intocht, Route door Amstelveen, Amstelveen - Zaaknummer Z-2016/0062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 februari 2016</text:span>
          </text:p>
            <text:p text:style-name="common-al">Sinterklaas intocht op 12 november 2016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5698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698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698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 voor Sinterklaas intocht, Route door Amstelveen, Amstelveen - Zaaknummer Z-2016/00626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5698</meta:user-defined>
    <meta:user-defined meta:name="OVERHEIDop.GmbID/DC.identifier">gmb-2016-15698</meta:user-defined>
    <meta:user-defined meta:name="OVERHEID.TaxonomieBeleidsagenda/OVERHEID.category">Ruimte en infrastructuur | Organisatie en beleid</meta:user-defined>
    <meta:user-defined meta:name="OVERHEIDop.referentienummer">Z-2016/006266</meta:user-defined>
    <meta:user-defined meta:name="DCTERMS.abstract">Sinterklaas intocht op 12 november 2016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JR 1</meta:user-defined>
    <meta:user-defined meta:name="OVERHEIDop.woonplaats">Amstelveen</meta:user-defined>
    <meta:user-defined meta:name="OVERHEIDop.straatnaam">Laan Nieuwer-Amstel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032 479394</meta:user-defined>
    <meta:user-defined meta:name="OVERHEIDop.versieInformatie"/>
  </office:meta>
</office:document-meta>
</file>