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handelsreclame, Gebrookerplein 2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handelsreclame, Gebrookerplein 22, 6431 LX te Hoensbroek (datum </text:span>
            <text:span text:style-name="nadrukvet">aanvraag </text:span>
            <text:span text:style-name="nadrukvet">26-10-2016</text:span>
            <text:span text:style-name="nadrukvet">, dossiernummer 69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697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7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handelsreclame, Gebrookerplein 2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77</meta:user-defined>
    <meta:user-defined meta:name="OVERHEIDop.GmbID/DC.identifier">gmb-2016-156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LX 22</meta:user-defined>
    <meta:user-defined meta:name="OVERHEIDop.woonplaats">Hoensbroek</meta:user-defined>
    <meta:user-defined meta:name="OVERHEIDop.straatnaam">Gebrooker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2858 326317</meta:user-defined>
    <meta:user-defined meta:name="OVERHEIDop.versieInformatie"/>
  </office:meta>
</office:document-meta>
</file>