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verwijderen afrit naar kelder en dichtmaken van de opening in de kelderwand, John F. Kennedylaan 1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verwijderen afrit naar kelder en dichtmaken van de opening in de kelderwand, John F. Kennedylaan 17, 6419 BG te Heerlen (datum </text:span>
            <text:span text:style-name="nadrukvet">aanvraag </text:span>
            <text:span text:style-name="nadrukvet">20-10-2016</text:span>
            <text:span text:style-name="nadrukvet">, dossiernummer 62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56972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72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72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verwijderen afrit naar kelder en dichtmaken van de opening in de kelderwand, John F. Kennedylaan 1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6972</meta:user-defined>
    <meta:user-defined meta:name="OVERHEIDop.GmbID/DC.identifier">gmb-2016-1569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BG 17</meta:user-defined>
    <meta:user-defined meta:name="OVERHEIDop.woonplaats">Heerlen</meta:user-defined>
    <meta:user-defined meta:name="OVERHEIDop.straatnaam">John F. Kennedyl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489 321158</meta:user-defined>
    <meta:user-defined meta:name="OVERHEIDop.versieInformatie"/>
  </office:meta>
</office:document-meta>
</file>