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nieuwe inrit, Einderweg 17, 6267 NS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aanleggen van een nieuwe inrit aan de Noord-Oost-zijde op het perceel <text:span text:style-name="nadrukvet">Einderweg 17, 6267 NS Cadier en Keer</text:span>. De reden voor verlenging is dat er nog een aangepast verkeerskundig ontwerp moet worden ingediend. Dat moet worden goedgekeurd door in- en externe adviseurs. De nieuwe uiterste beslisdatum is <text:span text:style-name="nadrukvet">22 december 2016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1 novem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56971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971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971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nieuwe inrit, Einderweg 17, 6267 NS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6971</meta:user-defined>
    <meta:user-defined meta:name="OVERHEIDop.GmbID/DC.identifier">gmb-2016-156971</meta:user-defined>
    <meta:user-defined meta:name="OVERHEID.TaxonomieBeleidsagenda/OVERHEID.category">Ruimte en infrastructuur | Organisatie en beleid</meta:user-defined>
    <meta:user-defined meta:name="OVERHEIDop.referentienummer">Z-HZ_WABO-2016-002881</meta:user-defined>
    <meta:user-defined meta:name="DCTERMS.abstract">het aanleggen van een nieuwe inrit aan de Noord-Oost-zijde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7</meta:user-defined>
    <meta:user-defined meta:name="OVERHEIDop.woonplaats">Cadier en Keer</meta:user-defined>
    <meta:user-defined meta:name="OVERHEIDop.straatnaam">Zijweg Einderwe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83063 314916</meta:user-defined>
    <meta:user-defined meta:name="OVERHEIDop.versieInformatie"/>
  </office:meta>
</office:document-meta>
</file>