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herry Blossom Festival, Amsterdamse Bos, Amstelveen - Zaaknummer Z-2016/006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 februari 2016</text:span>
          </text:p>
            <text:p text:style-name="common-al">Cherry Blossom Festival op 9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Cherry Blossom Festival, Amsterdamse Bos, Amstelveen - Zaaknummer Z-2016/006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97</meta:user-defined>
    <meta:user-defined meta:name="OVERHEIDop.GmbID/DC.identifier">gmb-2016-15697</meta:user-defined>
    <meta:user-defined meta:name="OVERHEID.TaxonomieBeleidsagenda/OVERHEID.category">Ruimte en infrastructuur | Organisatie en beleid</meta:user-defined>
    <meta:user-defined meta:name="OVERHEIDop.referentienummer">Z-2016/006140</meta:user-defined>
    <meta:user-defined meta:name="DCTERMS.abstract">Cherry Blossom Festival op 9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