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een muur bouwen, Siluurstraat 25 te Heerlen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ontving de volgende aanvraag voor een omgevingsvergunning:</text:p>
            <text:p text:style-name="common-al">
            <text:span text:style-name="nadrukvet">een muur bouwen, Siluurstraat 25, 6412 DN te Heerlen (datum </text:span>
            <text:span text:style-name="nadrukvet">aanvraag 31-10-2016</text:span>
            <text:span text:style-name="nadrukvet">, dossiernummer 733</text:span>
            <text:span text:style-name="nadrukvet">)</text:span>
          </text:p>
            <text:p text:style-name="common-al">Deze publicatie geeft bekendheid aan dat genoemde melding is ingediend. Meer informatie krijgt u bij de gemeente Heerlen, bel 14 045. Vanuit het buitenland is het telefoonnummer + 31 45 5 60 50 40.</text:p>
            <text:p text:style-name="last-al">Pak het dossiernummer van de betreffende aanvraag erbij, dan kunnen wij u sneller hel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len.</text:p>
            </table:table-cell>
            <table:table-cell office:value-type="string" table:style-name="header.C">
              <text:p text:style-name="headerright"><text:span text:style-name="nr">Nr. 156966</text:span><text:line-break/><text:date style:data-style-name="dag" text:fixed="true" text:date-value="2016-11-11"/><text:line-break/><text:date style:data-style-name="jaar" text:fixed="true" text:date-value="2016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6966</text:span><text:date style:data-style-name="nicedate" text:fixed="true" text:date-value="2016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6966</text:span><text:date style:data-style-name="nicedate" text:fixed="true" text:date-value="2016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– aanvraag omgevingsvergunning: een muur bouwen, Siluurstraat 25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1</meta:user-defined>
    <meta:user-defined meta:name="OVERHEIDop.publicationIssue">156966</meta:user-defined>
    <meta:user-defined meta:name="OVERHEIDop.GmbID/DC.identifier">gmb-2016-15696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eerlen</meta:user-defined>
    <meta:user-defined meta:name="OVERHEID.Informatietype/DC.type">officiële publicatie</meta:user-defined>
    <dc:language>nl</dc:language>
    <meta:user-defined meta:name="OVERHEID.PostcodeHuisnummer/OVERHEIDop.postcodeHuisnummer">6412DN 25</meta:user-defined>
    <meta:user-defined meta:name="OVERHEIDop.woonplaats">Heerlen</meta:user-defined>
    <meta:user-defined meta:name="OVERHEIDop.straatnaam">Siluurstraat</meta:user-defined>
    <meta:user-defined meta:name="OVERHEID.Gemeente/OVERHEID.authority">Heerlen</meta:user-defined>
    <meta:user-defined meta:name="OVERHEID.Gemeente/DCTERMS.publisher">Heerlen</meta:user-defined>
    <meta:user-defined meta:name="OVERHEIDgvop.Informatietype/DC.type">Beschikkingen | aanvraag</meta:user-defined>
    <meta:user-defined meta:name="OVERHEID.EPSG28992/DC.spatial">195414 323413</meta:user-defined>
    <meta:user-defined meta:name="OVERHEIDop.versieInformatie"/>
  </office:meta>
</office:document-meta>
</file>