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Pizza companie Umberto, Dorpsstraat 84, Amstelveen - Zaaknummer Z-2016/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Restaruant Pizza companie Umberto 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Pizza companie Umberto, Dorpsstraat 84, Amstelveen - Zaaknummer Z-2016/005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6</meta:user-defined>
    <meta:user-defined meta:name="OVERHEIDop.GmbID/DC.identifier">gmb-2016-15696</meta:user-defined>
    <meta:user-defined meta:name="OVERHEID.TaxonomieBeleidsagenda/OVERHEID.category">Ruimte en infrastructuur | Organisatie en beleid</meta:user-defined>
    <meta:user-defined meta:name="OVERHEIDop.referentienummer">Z-2016/005277</meta:user-defined>
    <meta:user-defined meta:name="DCTERMS.abstract">Restaruant Pizza companie Umberto 1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