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venterstraatweg 113, vervangen achterdakvlak, ( zaaknummer: 23846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venterstraatweg 113</text:span>
            <text:span text:style-name="nadrukvet"/>
            <text:span text:style-name="nadrukvet"> – </text:span>ontvangen 8 november 2016 voor het vervangen van het achterdakvlak voor een rechte 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95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venterstraatweg 113, vervangen achterdakvlak, ( zaaknummer: 23846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59</meta:user-defined>
    <meta:user-defined meta:name="OVERHEIDop.GmbID/DC.identifier">gmb-2016-15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D 113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61 501847</meta:user-defined>
    <meta:user-defined meta:name="OVERHEIDop.versieInformatie"/>
  </office:meta>
</office:document-meta>
</file>