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Nadere regel tot wijziging van de nadere regels subsidies gemeente Groningen</text:p>
      <text:section text:name="regeling_id1-3-2" text:style-name="regeling">
        <text:section text:name="aanhef_id1-3-2-1" text:style-name="aanhef">
          <text:section text:name="preambule_id1-3-2-1-1" text:style-name="preambule">
            <text:p text:style-name="al">
            <text:span text:style-name="nadrukcur">Het college van burgemeester en wethouders van de gemeente Groningen;</text:span>
          </text:p>
            <text:p text:style-name="al"/>
            <text:p text:style-name="al">
            <text:span text:style-name="nadrukcur">Gelet op artikel 149 Gemeentewet en artikel 4:21 Algemene wet bestuursrecht;</text:span>
          </text:p>
          </text:section>
          <text:section text:name="afkondiging_id1-3-2-1-2" text:style-name="afkondiging">
            <text:p text:style-name="afkondiging_top"/>
            <text:p text:style-name="al">
            <text:span text:style-name="nadrukcur">BESLUIT:</text:span>
          </text:p>
            <text:p text:style-name="al"/>
            <text:p text:style-name="al">
            <text:span text:style-name="nadrukcur">vast te stellen de Nadere regel tot wijziging van de nadere regels subsidie gemeente Gron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list text:style-name="id1-3-2-2-1-3">
              <text:list-item text:style-override="id1-3-2-2-1-3-1">
                <text:number>A.</text:number>
                <text:p text:style-name="al">aan artikel 6:1 begripsbepalingen wordt toegevoegd:</text:p>
                <text:p><draw:frame draw:style-name="lidiv"><draw:text-box ofo:max-width="15.3cm" ofo:min-height="1cm" ofo:min-width="5cm"><text:section text:name="definitielijst_id1-3-2-2-1-3-1-3" text:style-name="definitielijst">
                <text:section text:name="definitie-item_id1-3-2-2-1-3-1-3-1" text:style-name="definitie-item">
                  <text:p text:style-name="li.nr"/>
                  <text:p text:style-name="term">t. cultuurnota:</text:p>
                  <text:section text:name="definitie_id1-3-2-2-1-3-1-3-1-3" text:style-name="definitie">
                    <text:p text:style-name="al">het document met de titel Cultuurstad Groningen, City of Talent 2017–2020 zoals vastgesteld door de gemeenteraad in het najaar van 2016.</text:p>
                    <text:p text:style-name="al"/>
                  </text:section>
                </text:section>
              </text:section></draw:text-box></draw:frame></text:p>
              </text:list-item>
              <text:list-item text:style-override="id1-3-2-2-1-3-2">
                <text:number>B.</text:number>
                <text:p text:style-name="al">Artikel 6:25 komt te luiden:</text:p>
                <text:p text:style-name="tussenkopvet">Artikel 6:25 Subsidiabele activiteiten</text:p>
                <text:p text:style-name="al">Het college kan aan stichtingen of verenigingen subsidie verlenen voor activiteiten in het kader van de podiumkunsten, zoals bedoeld in de cultuurnota. Hierbij betrekt het college het door de Kunstraad Groningen hierover uitgebrachte advies op basis van de in de cultuurnota genoemde criteria.</text:p>
                <text:p text:style-name="al"/>
              </text:list-item>
              <text:list-item text:style-override="id1-3-2-2-1-3-3">
                <text:number>C.</text:number>
                <text:p text:style-name="al">Artikel 6:29 komt te luiden:</text:p>
                <text:p text:style-name="tussenkopvet">Artikel 6:29 Subsidiabele activiteiten</text:p>
                <text:p text:style-name="al">Het college kan stichtingen of verenigingen subsidie verlenen voor activiteiten in het kader van de beeldende kunst, zoals bedoeld in de cultuurnota, met name voor collectievorming, museale presentaties, opdrachten aan aansprekende beeldende kunstenaars, instandhouding collectie of productie. Hierbij betrekt het college het door de Kunstraad Groningen hierover uitgebrachte advies op basis van de in de cultuurnota genoemde criteria.</text:p>
                <text:p text:style-name="al"/>
              </text:list-item>
              <text:list-item text:style-override="id1-3-2-2-1-3-4">
                <text:number>D.</text:number>
                <text:p text:style-name="al">Artikel 6:33 komt te luiden:</text:p>
                <text:p text:style-name="tussenkopvet">Artikel 6:33 Subsidiabele activiteiten</text:p>
                <text:p text:style-name="al">Het college kan aan instellingen subsidie verlenen voor het in stand houden en onder de aandacht brengen van materieel erfgoed, zoals bedoeld in de cultuurnota. Hierbij betrekt het college het door de Kunstraad Groningen hierover uitgebrachte advies op basis van de in de cultuurnota genoemde criteria.</text:p>
                <text:p text:style-name="al"/>
              </text:list-item>
              <text:list-item text:style-override="id1-3-2-2-1-3-5">
                <text:number>E.</text:number>
                <text:p text:style-name="al">Artikel 6:42 komt te luiden:</text:p>
                <text:p text:style-name="tussenkopvet">Artikel 6:42 Subsidiabele activiteiten</text:p>
                <text:p text:style-name="al">Het college kan aan instellingen subsidie verlenen voor activiteiten in het kader van de letteren, zoals bedoeld in de cultuurnota en/of de bibliotheekvisie. Hierbij betrekt het college het door de Kunstraad Groningen hierover uitgebrachte advies op basis van de in de cultuurnota genoemde criteria.</text:p>
                <text:p text:style-name="al"/>
              </text:list-item>
              <text:list-item text:style-override="id1-3-2-2-1-3-6">
                <text:number>F.</text:number>
                <text:p text:style-name="al">Artikel 6.46 komt te luiden:</text:p>
                <text:p text:style-name="tussenkopvet">Artikel 6:46 Subsidiabele activiteiten</text:p>
                <text:list text:style-name="id1-3-2-2-1-3-6-4">
                  <text:list-item text:style-override="id1-3-2-2-1-3-6-4-1">
                    <text:number>1.</text:number>
                    <text:p text:style-name="al">Het college kan subsidie verlenen, in de vorm van een beurs, naar aanleiding van een prijsvraag of als stipendium. De volgende beurzen komen voor subsidie in aanmerking:</text:p>
                    <text:list text:style-name="id1-3-2-2-1-3-6-4-1-3">
                      <text:list-item text:style-override="id1-3-2-2-1-3-6-4-1-3-1">
                        <text:number>a.</text:number>
                        <text:p text:style-name="al">Hendrik de Vriesstipendium;</text:p>
                      </text:list-item>
                      <text:list-item text:style-override="id1-3-2-2-1-3-6-4-1-3-2">
                        <text:number>b.</text:number>
                        <text:p text:style-name="al">George Verbergstipendium;</text:p>
                      </text:list-item>
                      <text:list-item text:style-override="id1-3-2-2-1-3-6-4-1-3-3">
                        <text:number>c.</text:number>
                        <text:p text:style-name="al">Andrea Elkenbrachtfonds;</text:p>
                      </text:list-item>
                      <text:list-item text:style-override="id1-3-2-2-1-3-6-4-1-3-4">
                        <text:number>d.</text:number>
                        <text:p text:style-name="al">Stadsdichter;</text:p>
                      </text:list-item>
                      <text:list-item text:style-override="id1-3-2-2-1-3-6-4-1-3-5">
                        <text:number>e.</text:number>
                        <text:p text:style-name="al">Stipendium Samenleven met cultuur.</text:p>
                      </text:list-item>
                    </text:list>
                  </text:list-item>
                  <text:list-item text:style-override="id1-3-2-2-1-3-6-4-2">
                    <text:number>2.</text:number>
                    <text:p text:style-name="al">Om in aanmerking te komen voor subsidie dient voldaan te worden aan de bij uitschrijving van de beurs relevante criteria.</text:p>
                  </text:list-item>
                  <text:list-item text:style-override="id1-3-2-2-1-3-6-4-3">
                    <text:number>3.</text:number>
                    <text:p text:style-name="al">De subsidie wordt toegekend op basis van beoordeling door een jury.</text:p>
                  </text:list-item>
                </text:list>
              </text:list-item>
              <text:list-item text:style-override="id1-3-2-2-1-3-7">
                <text:number>G.</text:number>
                <text:p text:style-name="al">De titel van paragraaf 6.13 komt te luiden:</text:p>
                <text:p text:style-name="tussenkoprom">Paragraaf 6.13 Cofinancieringsfonds</text:p>
                <text:p text:style-name="al"/>
              </text:list-item>
              <text:list-item text:style-override="id1-3-2-2-1-3-8">
                <text:number>H.</text:number>
                <text:p text:style-name="al">Artikel 6:56 komt te luiden:</text:p>
                <text:p text:style-name="tussenkopvet">Artikel 6:56 Relevante procedure</text:p>
                <text:p text:style-name="al">Voor deze paragraaf geldt de volgende procedure:</text:p>
                <text:list text:style-name="id1-3-2-2-1-3-8-5">
                  <text:list-item text:style-override="id1-3-2-2-1-3-8-5-1">
                    <text:number>1.</text:number>
                    <text:p text:style-name="al">Aanvragen kunnen twee keer per jaar worden ingediend resp. voor 1 maart en 1 september.</text:p>
                  </text:list-item>
                  <text:list-item text:style-override="id1-3-2-2-1-3-8-5-2">
                    <text:number>2.</text:number>
                    <text:p text:style-name="al">Het college kan in uitzonderlijke gevallen gemotiveerd afwijken van het bepaalde in het vorige lid.</text:p>
                  </text:list-item>
                </text:list>
              </text:list-item>
              <text:list-item text:style-override="id1-3-2-2-1-3-9">
                <text:number>I.</text:number>
                <text:p text:style-name="al">Artikel 6:57 komt te luiden:</text:p>
                <text:p text:style-name="tussenkopvet">Artikel 6:57 Subsidiabele activiteiten</text:p>
                <text:p text:style-name="al">Het college kan subsidie verlenen voor projecten die sector overstijgend zijn op het gebied van cultuur en ruimtelijke ordening of cultuur en maatschappij.</text:p>
                <text:p text:style-name="al"/>
              </text:list-item>
              <text:list-item text:style-override="id1-3-2-2-1-3-10">
                <text:number>J.</text:number>
                <text:p text:style-name="al">Artikel 6:58 komt te luiden:</text:p>
                <text:p text:style-name="tussenkopvet">Artikel 6:58 Subsidie per activiteit</text:p>
                <text:list text:style-name="id1-3-2-2-1-3-10-4">
                  <text:list-item text:style-override="id1-3-2-2-1-3-10-4-1">
                    <text:number>1.</text:number>
                    <text:p text:style-name="al">De subsidie voor de in het vorige artikel genoemde activiteiten bedraagt maximaal 50% van de noodzakelijke kosten.</text:p>
                  </text:list-item>
                  <text:list-item text:style-override="id1-3-2-2-1-3-10-4-2">
                    <text:number>2.</text:number>
                    <text:p text:style-name="al">Een aanvrager kan per kalenderjaar voor maximaal € 30.000 aan subsidie op grond van deze paragraaf in aanmerking komen.</text:p>
                  </text:list-item>
                  <text:list-item text:style-override="id1-3-2-2-1-3-10-4-3">
                    <text:number>3.</text:number>
                    <text:p text:style-name="al">Het college kan in uitzonderlijke gevallen gemotiveerd afwijken van het bepaalde in het vorige lid. </text:p>
                  </text:list-item>
                </text:list>
              </text:list-item>
              <text:list-item text:style-override="id1-3-2-2-1-3-11">
                <text:number>K.</text:number>
                <text:p text:style-name="al">Artikel 6:59 komt te luiden:</text:p>
                <text:p text:style-name="tussenkopvet">Artikel 6:59 Bijzondere bepalingen/verplichtingen</text:p>
                <text:list text:style-name="id1-3-2-2-1-3-11-4">
                  <text:list-item text:style-override="id1-3-2-2-1-3-11-4-1">
                    <text:number>1.</text:number>
                    <text:p text:style-name="al">De activiteiten dienen een bijdrage te leveren aan de strategieën zoals genoemd in de cultuurnota en aan één of meer van de onderstaande voorwaarden te voldoen: </text:p>
                    <text:list text:style-name="id1-3-2-2-1-3-11-4-1-3">
                      <text:list-item text:style-override="id1-3-2-2-1-3-11-4-1-3-1">
                        <text:number>a.</text:number>
                        <text:p text:style-name="al">Door middel van kunst en cultuur een bijdrage te leveren aan maatschappelijke vraagstukken bijvoorbeeld op het gebied van duurzaamheid, zorg en sociale cohesie.</text:p>
                      </text:list-item>
                      <text:list-item text:style-override="id1-3-2-2-1-3-11-4-1-3-2">
                        <text:number>b.</text:number>
                        <text:p text:style-name="al">Door middel van culturele activiteiten in de openbare ruime een bijdrage leveren aan gebiedsontwikkeling en het vergroten van het publieksbereik van de culturele sector.</text:p>
                      </text:list-item>
                    </text:list>
                  </text:list-item>
                  <text:list-item text:style-override="id1-3-2-2-1-3-11-4-2">
                    <text:number>2.</text:number>
                    <text:p text:style-name="al">De subsidieontvanger is verplicht:</text:p>
                    <text:list text:style-name="id1-3-2-2-1-3-11-4-2-3">
                      <text:list-item text:style-override="id1-3-2-2-1-3-11-4-2-3-1">
                        <text:number>a.</text:number>
                        <text:p text:style-name="al">een naar het oordeel van het college redelijke financiële eigen bijdrage te leveren aan de uitvoering van de activiteiten evenals een redelijke bijdrage van derden.</text:p>
                      </text:list-item>
                      <text:list-item text:style-override="id1-3-2-2-1-3-11-4-2-3-2">
                        <text:number>b.</text:number>
                        <text:p text:style-name="al">voor zover van toepassing een naar het oordeel van het college redelijk bedrag als entree te heffen van de bezoekers van de activiteit.</text:p>
                      </text:list-item>
                      <text:list-item text:style-override="id1-3-2-2-1-3-11-4-2-3-3">
                        <text:number>c.</text:number>
                        <text:p text:style-name="al">om de relatie aan te geven tussen de activiteiten waarvoor op grond van deze paragraaf subsidie wordt gevraagd en zijn reguliere activiteiten als hij daarvoor subsidie ontvangt krachtens een gemeentelijke subsidieregeling of van een derde.</text:p>
                      </text:list-item>
                    </text:list>
                  </text:list-item>
                  <text:list-item text:style-override="id1-3-2-2-1-3-11-4-3">
                    <text:number>3.</text:number>
                    <text:p text:style-name="al">De subsidieontvanger die naast de activiteiten waarvoor subsidie krachtens deze paragraaf wordt gevraagd tevens andere activiteiten uitvoert, dient: </text:p>
                    <text:list text:style-name="id1-3-2-2-1-3-11-4-3-3">
                      <text:list-item text:style-override="id1-3-2-2-1-3-11-4-3-3-1">
                        <text:number>a.</text:number>
                        <text:p text:style-name="al">bij de aanvraag tot subsidieverlening een begroting te voegen van al zijn baten en lasten tenzij hij deze begroting reeds eerder bij het college heeft ingediend, en </text:p>
                      </text:list-item>
                      <text:list-item text:style-override="id1-3-2-2-1-3-11-4-3-3-2">
                        <text:number>b.</text:number>
                        <text:p text:style-name="al">bij de aanvraag tot subsidievaststelling een rekening van al zijn baten en lasten te voegen tenzij hij deze rekening reeds eerder bij het college heeft ingediend.</text:p>
                      </text:list-item>
                    </text:list>
                  </text:list-item>
                  <text:list-item text:style-override="id1-3-2-2-1-3-11-4-4">
                    <text:number>4.</text:number>
                    <text:p text:style-name="al">Subsidie wordt alleen verstrekt voor een activiteit, niet voor investeringen in goederen of huisvesting. </text:p>
                  </text:list-item>
                </text:list>
              </text:list-item>
              <text:list-item text:style-override="id1-3-2-2-1-3-12">
                <text:number>L.</text:number>
                <text:p text:style-name="al">De titel van paragraaf 6.14 komt te luiden:</text:p>
                <text:p text:style-name="tussenkopvet">
                <text:span text:style-name="nadrukvet">Paragraaf 6.14 Vernieuwingsfonds</text:span>
              </text:p>
                <text:p text:style-name="al"/>
              </text:list-item>
              <text:list-item text:style-override="id1-3-2-2-1-3-13">
                <text:number>M.</text:number>
                <text:p text:style-name="al">Artikel 6:62 komt te luiden:</text:p>
                <text:p text:style-name="tussenkopvet">Artikel 6:62 Relevante procedure</text:p>
                <text:p text:style-name="al">In afwijking van artikel 13 ASV worden aanvragen om subsidieverlening ingediend uiterlijk 8 weken voor de aanvang van de activiteiten.</text:p>
                <text:p text:style-name="al"/>
              </text:list-item>
              <text:list-item text:style-override="id1-3-2-2-1-3-14">
                <text:number>N.</text:number>
                <text:p text:style-name="al">Artikel 6:63 komt te luiden:</text:p>
                <text:p text:style-name="tussenkopvet">Artikel 6:63 Subsidiabele activiteiten</text:p>
                <text:p text:style-name="al">Het college kan subsidie verlenen voor activiteiten die bijdragen aan de strategieën genoemd in de cultuurnota. Deze paragraaf heeft betrekking op nieuwe initiatieven die niet op grond van paragraaf 6.13 Cofinancieringsfonds voor subsidie in aanmerking komen.</text:p>
                <text:p text:style-name="al"/>
              </text:list-item>
              <text:list-item text:style-override="id1-3-2-2-1-3-15">
                <text:number>O.</text:number>
                <text:p text:style-name="al">Artikel 6:64 komt te luiden:</text:p>
                <text:p text:style-name="tussenkopvet">Artikel 6:64 Subsidie per activiteit</text:p>
                <text:list text:style-name="id1-3-2-2-1-3-15-4">
                  <text:list-item text:style-override="id1-3-2-2-1-3-15-4-1">
                    <text:number>1.</text:number>
                    <text:p text:style-name="al">De subsidie voor de in het vorige artikel genoemde activiteiten bedraagt maximaal 100% van de noodzakelijke kosten met een maximum van € 20.000,– per aanvrager.</text:p>
                  </text:list-item>
                  <text:list-item text:style-override="id1-3-2-2-1-3-15-4-2">
                    <text:number>2.</text:number>
                    <text:p text:style-name="al">Het college kan in uitzonderlijke gevallen gemotiveerd afwijken van het bepaalde in het vorige lid. </text:p>
                  </text:list-item>
                </text:list>
              </text:list-item>
              <text:list-item text:style-override="id1-3-2-2-1-3-16">
                <text:number>P.</text:number>
                <text:p text:style-name="al">Alinea 6:65 komt te luiden:</text:p>
                <text:p text:style-name="tussenkopvet">Artikel 6:65 Bijzondere bepalingen/verplichtingen</text:p>
                <text:p text:style-name="al">Om voor een subsidie op grond van deze paragraaf in aanmerking te komen moet de activiteit of de aanvrager een positief advies van de Kunstraad Groningen hebben.</text:p>
                <text:p text:style-name="al"/>
              </text:list-item>
              <text:list-item text:style-override="id1-3-2-2-1-3-17">
                <text:number>Q.</text:number>
                <text:p text:style-name="al">Artikel 6:66 komt te luiden:</text:p>
                <text:p text:style-name="tussenkopvet">Artikel 6:66 Subsidieplafond en verdelingsregels</text:p>
                <text:list text:style-name="id1-3-2-2-1-3-17-4">
                  <text:list-item text:style-override="id1-3-2-2-1-3-17-4-1">
                    <text:number>1.</text:number>
                    <text:p text:style-name="al">Per kalenderjaar is het subsidieplafond voor de in artikel 6:63 genoemde activiteiten gelijk aan het daarvoor in de begroting opgenomen bedrag.</text:p>
                  </text:list-item>
                  <text:list-item text:style-override="id1-3-2-2-1-3-17-4-2">
                    <text:number>2.</text:number>
                    <text:p text:style-name="al">Het college kan per kalenderjaar een of meer aanvraagperioden vaststellen.</text:p>
                  </text:list-item>
                  <text:list-item text:style-override="id1-3-2-2-1-3-17-4-3">
                    <text:number>3.</text:number>
                    <text:p text:style-name="al">Het college bepaalt jaarlijks voor alle aanvraagperioden de uiterste datum waarop de subsidieaanvraag in bezit moet zijn van het college.</text:p>
                  </text:list-item>
                  <text:list-item text:style-override="id1-3-2-2-1-3-17-4-4">
                    <text:number>4.</text:number>
                    <text:p text:style-name="al">Het college kan per aanvraagperiode een deelbudget vaststellen.</text:p>
                  </text:list-item>
                  <text:list-item text:style-override="id1-3-2-2-1-3-17-4-5">
                    <text:number>5.</text:number>
                    <text:p text:style-name="al">Het college kan een eventueel overschot op een deelbudget toevoegen aan een deelbudget van een daaropvolgende aanvraagperiode. Dit geldt niet voor de laatste aanvraagperiode van het kalenderjaar.</text:p>
                  </text:list-item>
                  <text:list-item text:style-override="id1-3-2-2-1-3-17-4-6">
                    <text:number>6.</text:number>
                    <text:p text:style-name="al">Het college verdeelt het subsidiebedrag over de aanvragen die in aanmerking komen voor subsidie op basis van welke subsidieaanvragen het beste voldoen aan artikel 6:63.</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
            <text:p text:style-name="al">Deze nadere regel treedt in werking op de dag na de bekendmaking.</text:p>
            <text:p text:style-name="al"/>
          </text:section>
        </text:section>
        <text:section text:name="regeling-sluiting_id1-3-2-3" text:style-name="regeling-sluiting">
          <text:section text:name="gegeven_id1-3-2-3-1" text:style-name="gegeven">
            <text:p text:style-name="dagtekening">
            <text:span text:style-name="plaats">Gedaan te Groningen in de collegevergadering van</text:span>
            <text:span text:style-name="datum">25 oktober 2016.</text:span>
          </text:p>
          </text:section>
          <text:section text:name="ondertekening_id1-3-2-3-2">
            <text:p><text:span text:style-name="functie">De burgemeester,</text:span></text:p>
            <text:p><text:span text:style-name="ondertekening_naam">
            <text:span text:style-name="voornaam"> Peter</text:span>
            <text:span text:style-name="achternaam">den Oudsten.</text:span>
          </text:span></text:p>
          </text:section>
          <text:section text:name="ondertekening_id1-3-2-3-3">
            <text:p> De secretaris,</text:p>
            <text:p><text:span text:style-name="ondertekening_naam"><text:span text:style-name="voornaam">Peter </text:span><text:span text:style-name="achternaam">Teesink </text:spa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6956</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956</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956</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 tot wijziging van de nadere regels subsidies gemeente Gro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6956</meta:user-defined>
    <meta:user-defined meta:name="OVERHEIDop.GmbID/DC.identifier">gmb-2016-156956</meta:user-defined>
    <meta:user-defined meta:name="OVERHEID.TaxonomieBeleidsagenda/OVERHEID.category">Cultuur en recreatie | Organisatie en beleid</meta:user-defined>
    <meta:user-defined meta:name="OVERHEID.Gemeente/DC.spatial">Groningen</meta:user-defined>
    <meta:user-defined meta:name="DC.source">art. 149 Gemw;1.0:c:BWBR0005416&amp;artikel=149&amp;g=2016-07-01</meta:user-defined>
    <meta:user-defined meta:name="DC.source">art. 4:21 Awb;1.0:c:BWBR0005537&amp;artikel=4%3A21&amp;g=2016-11-03</meta:user-defined>
    <meta:user-defined meta:name="OVERHEIDop.referentienummer">5962300</meta:user-defined>
    <meta:user-defined meta:name="OVERHEID.Organisatietype/OVERHEID.organisationType">gemeente</meta:user-defined>
    <meta:user-defined meta:name="OVERHEID.Gemeente/DC.creator">Groningen</meta:user-defined>
    <dc:language>nl</dc:language>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gvop.Informatietype/DC.type">Overige besluiten van algemene strekking</meta:user-defined>
    <meta:user-defined meta:name="OVERHEIDop.versieInformatie"/>
  </office:meta>
</office:document-meta>
</file>