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stiging praktijk fysiotherapie, Hoofdstraat 35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stiging praktijk fysiotherapie, Hoofdstraat 358, 6432 GN te Hoensbroek (datum </text:span>
            <text:span text:style-name="nadrukvet">aanvraag </text:span>
            <text:span text:style-name="nadrukvet">31-10-2016</text:span>
            <text:span text:style-name="nadrukvet">, dossiernummer 7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5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stiging praktijk fysiotherapie, Hoofdstraat 3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5</meta:user-defined>
    <meta:user-defined meta:name="OVERHEIDop.GmbID/DC.identifier">gmb-2016-15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318 325749</meta:user-defined>
    <meta:user-defined meta:name="OVERHEIDop.versieInformatie"/>
  </office:meta>
</office:document-meta>
</file>