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de bestaande onderdoorgangen aan de zijkanten bij de appartementen te betrekken en een "nieuwe" onderdoorgang in de midden aan te brengen, Bokstraat 43 en 45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de bestaande onderdoorgangen aan de zijkanten bij de appartementen te betrekken en een "nieuwe" onderdoorgang in de midden aan te brengen, Bokstraat 43 en 45, 6413 AR Heerlen (datum </text:span>
            <text:span text:style-name="nadrukvet">aanvraag </text:span>
            <text:span text:style-name="nadrukvet">24-10-2016</text:span>
            <text:span text:style-name="nadrukvet">, dossiernummer </text:span>
            <text:span text:style-name="nadrukvet">65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6951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5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5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de bestaande onderdoorgangen aan de zijkanten bij de appartementen te betrekken en een "nieuwe" onderdoorgang in de midden aan te brengen, Bokstraat 43 en 4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51</meta:user-defined>
    <meta:user-defined meta:name="OVERHEIDop.GmbID/DC.identifier">gmb-2016-156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AR 43</meta:user-defined>
    <meta:user-defined meta:name="OVERHEIDop.woonplaats">Heerlen</meta:user-defined>
    <meta:user-defined meta:name="OVERHEIDop.straatnaam">Bokstraat</meta:user-defined>
    <meta:user-defined meta:name="OVERHEID.PostcodeHuisnummer/OVERHEIDop.postcodeHuisnummer">6413AR 45a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331 324976</meta:user-defined>
    <meta:user-defined meta:name="OVERHEID.EPSG28992/DC.spatial">195330 324983</meta:user-defined>
    <meta:user-defined meta:name="OVERHEIDop.versieInformatie"/>
  </office:meta>
</office:document-meta>
</file>