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Overkapping plaatsen, Burg. Cremersstraat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Overkapping plaatsen, Burg. Cremersstraat 2, 6433 CW te Hoensbroek (datum </text:span>
            <text:span text:style-name="nadrukvet">aanvraag </text:span>
            <text:span text:style-name="nadrukvet">01-11-2016</text:span>
            <text:span text:style-name="nadrukvet">, dossiernummer 74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694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4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4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Overkapping plaatsen, Burg. Cremers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45</meta:user-defined>
    <meta:user-defined meta:name="OVERHEIDop.GmbID/DC.identifier">gmb-2016-15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CW 2</meta:user-defined>
    <meta:user-defined meta:name="OVERHEIDop.woonplaats">Hoensbroek</meta:user-defined>
    <meta:user-defined meta:name="OVERHEIDop.straatnaam">Burg. Cremer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60 325292</meta:user-defined>
    <meta:user-defined meta:name="OVERHEIDop.versieInformatie"/>
  </office:meta>
</office:document-meta>
</file>