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het balkon, Navolaan 10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het balkon, Navolaan 107, 6414 HE te Heerlen (datum </text:span>
            <text:span text:style-name="nadrukvet">aanvraag </text:span>
            <text:span text:style-name="nadrukvet">18-10-2016</text:span>
            <text:span text:style-name="nadrukvet">, dossiernummer 5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4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het balkon, Navolaan 10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44</meta:user-defined>
    <meta:user-defined meta:name="OVERHEIDop.GmbID/DC.identifier">gmb-2016-15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10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32 326016</meta:user-defined>
    <meta:user-defined meta:name="OVERHEIDop.versieInformatie"/>
  </office:meta>
</office:document-meta>
</file>