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exterieure onderhoudswerkzaamheden, Van Heuven Goedhartlaan 589 t/m 727, Amstelveen - Zaaknummer Z-2016/046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september 2016</text:span>
          </text:p>
            <text:p text:style-name="common-al">Het uitvoeren van exterieure onderhoudswerkzaamheden van 21 oktober 2016 tot 23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3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exterieure onderhoudswerkzaamheden, Van Heuven Goedhartlaan 589 t/m 727, Amstelveen - Zaaknummer Z-2016/046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939</meta:user-defined>
    <meta:user-defined meta:name="OVERHEIDop.GmbID/DC.identifier">gmb-2016-156939</meta:user-defined>
    <meta:user-defined meta:name="OVERHEID.TaxonomieBeleidsagenda/OVERHEID.category">Ruimte en infrastructuur | Organisatie en beleid</meta:user-defined>
    <meta:user-defined meta:name="OVERHEIDop.referentienummer">Z-2016/046676</meta:user-defined>
    <meta:user-defined meta:name="DCTERMS.abstract">Het uitvoeren van exterieure onderhoudswerkzaamheden van 21 oktober 2016 tot 23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X 679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32 480246</meta:user-defined>
    <meta:user-defined meta:name="OVERHEIDop.versieInformatie"/>
  </office:meta>
</office:document-meta>
</file>