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schaftunit en bouwhekken, t.h.v. Kalfjeslaan  bij brug 842, Amstelveen - Zaaknummer Z-2016/05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Het plaatsen van schaftunit en bouwhekken t.b.v. opslag materiaal van 24 oktober t/m 18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schaftunit en bouwhekken, t.h.v. Kalfjeslaan  bij brug 842, Amstelveen - Zaaknummer Z-2016/053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7</meta:user-defined>
    <meta:user-defined meta:name="OVERHEIDop.GmbID/DC.identifier">gmb-2016-156937</meta:user-defined>
    <meta:user-defined meta:name="OVERHEID.TaxonomieBeleidsagenda/OVERHEID.category">Ruimte en infrastructuur | Organisatie en beleid</meta:user-defined>
    <meta:user-defined meta:name="OVERHEIDop.referentienummer">Z-2016/053128</meta:user-defined>
    <meta:user-defined meta:name="DCTERMS.abstract">Het plaatsen van schaftunit en bouwhekken t.b.v. opslag materiaal van 24 oktober t/m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1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5 481667</meta:user-defined>
    <meta:user-defined meta:name="OVERHEIDop.versieInformatie"/>
  </office:meta>
</office:document-meta>
</file>