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verkappen van het terras aan de achterzijde van het huis, Marketentster 24, Amstelveen - Zaaknummer Z-2016/057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verkappen van het terras aan de achterzijde van het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verkappen van het terras aan de achterzijde van het huis, Marketentster 24, Amstelveen - Zaaknummer Z-2016/057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6</meta:user-defined>
    <meta:user-defined meta:name="OVERHEIDop.GmbID/DC.identifier">gmb-2016-156936</meta:user-defined>
    <meta:user-defined meta:name="OVERHEID.TaxonomieBeleidsagenda/OVERHEID.category">Ruimte en infrastructuur | Organisatie en beleid</meta:user-defined>
    <meta:user-defined meta:name="OVERHEIDop.referentienummer">Z-2016/057326</meta:user-defined>
    <meta:user-defined meta:name="DCTERMS.abstract">Het overkappen van het terras aan de achterzijde van het 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E 24</meta:user-defined>
    <meta:user-defined meta:name="OVERHEIDop.woonplaats">Amstelveen</meta:user-defined>
    <meta:user-defined meta:name="OVERHEIDop.straatnaam">Marketent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13 477581</meta:user-defined>
    <meta:user-defined meta:name="OVERHEIDop.versieInformatie"/>
  </office:meta>
</office:document-meta>
</file>