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opbouw op een bestaande uitbouw, Randwijcklaan 6, Amstelveen - Zaaknummer Z-2016/059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november 2016</text:span>
          </text:p>
            <text:p text:style-name="common-al">Het oprichten van een opbouw op een bestaande uitbouw aan de zijkant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opbouw op een bestaande uitbouw, Randwijcklaan 6, Amstelveen - Zaaknummer Z-2016/059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0</meta:user-defined>
    <meta:user-defined meta:name="OVERHEIDop.GmbID/DC.identifier">gmb-2016-156930</meta:user-defined>
    <meta:user-defined meta:name="OVERHEID.TaxonomieBeleidsagenda/OVERHEID.category">Ruimte en infrastructuur | Organisatie en beleid</meta:user-defined>
    <meta:user-defined meta:name="OVERHEIDop.referentienummer">Z-2016/059573</meta:user-defined>
    <meta:user-defined meta:name="DCTERMS.abstract">Het oprichten van een opbouw op een bestaande uitbouw aan de zijkant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M 6</meta:user-defined>
    <meta:user-defined meta:name="OVERHEIDop.woonplaats">Amstelveen</meta:user-defined>
    <meta:user-defined meta:name="OVERHEIDop.straatnaam">Randwij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1 481355</meta:user-defined>
    <meta:user-defined meta:name="OVERHEIDop.versieInformatie"/>
  </office:meta>
</office:document-meta>
</file>