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Nieuwe Langendijk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VL | Nieuwe Langendijk 54 | brandveilig gebruiken van het pand | 21-1-2016</text:span>
          </text:p>
            <text:p text:style-name="common-al"/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5693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9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9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 niet akkoord: Delft | Nieuwe Langendijk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693</meta:user-defined>
    <meta:user-defined meta:name="OVERHEIDop.GmbID/DC.identifier">gmb-2016-156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VH 35a</meta:user-defined>
    <meta:user-defined meta:name="OVERHEIDop.woonplaats">Delft</meta:user-defined>
    <meta:user-defined meta:name="OVERHEIDop.straatnaam">Nieuwe Langendijk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738 447686</meta:user-defined>
    <meta:user-defined meta:name="OVERHEIDop.versieInformatie"/>
  </office:meta>
</office:document-meta>
</file>