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met een trappenhuis, Amsterdamseweg 393, Amstelveen - Z-2016/059661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november 2016</text:span>
          </text:p>
            <text:p text:style-name="common-al">Het oprichten van een dakopbouw met een trappe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2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2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 met een trappenhuis, Amsterdamseweg 393, Amstelveen - Z-2016/059661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26</meta:user-defined>
    <meta:user-defined meta:name="OVERHEIDop.GmbID/DC.identifier">gmb-2016-156926</meta:user-defined>
    <meta:user-defined meta:name="OVERHEID.TaxonomieBeleidsagenda/OVERHEID.category">Ruimte en infrastructuur | Organisatie en beleid</meta:user-defined>
    <meta:user-defined meta:name="OVERHEIDop.referentienummer">Z-2016/059661</meta:user-defined>
    <meta:user-defined meta:name="DCTERMS.abstract">Het oprichten van een dakopbouw met een trappe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C 3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53 480977</meta:user-defined>
    <meta:user-defined meta:name="OVERHEIDop.versieInformatie"/>
  </office:meta>
</office:document-meta>
</file>