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Kerstsamenzang 2016 op 24 december 2016, Dorpstraat, Amstelveen - Zaaknummer Z-2016/059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november 2016</text:span>
          </text:p>
            <text:p text:style-name="common-al">Kerstsamenzang 2016 op 24 dec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6917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17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17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Kerstsamenzang 2016 op 24 december 2016, Dorpstraat, Amstelveen - Zaaknummer Z-2016/0599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917</meta:user-defined>
    <meta:user-defined meta:name="OVERHEIDop.GmbID/DC.identifier">gmb-2016-156917</meta:user-defined>
    <meta:user-defined meta:name="OVERHEID.TaxonomieBeleidsagenda/OVERHEID.category">Ruimte en infrastructuur | Organisatie en beleid</meta:user-defined>
    <meta:user-defined meta:name="OVERHEIDop.referentienummer">Z-2016/059963</meta:user-defined>
    <meta:user-defined meta:name="DCTERMS.abstract">Kerstsamenzang 2016 op 24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BJ 25</meta:user-defined>
    <meta:user-defined meta:name="OVERHEIDop.woonplaats">Amstelveen</meta:user-defined>
    <meta:user-defined meta:name="OVERHEIDop.straatnaam">Aagje Dek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271 478323</meta:user-defined>
    <meta:user-defined meta:name="OVERHEIDop.versieInformatie"/>
  </office:meta>
</office:document-meta>
</file>