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Ontvangen sloopmelding, Verwijderen asbesthoudend materiaal, Cornelis Oom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4-11-2016 Cornelis Oomestraat 37, 4944 AL Raamsdonk</text:span>
          </text:p>
            <text:p text:style-name="common-al">Verwijderen van asbesthoudend materiaal (activiteit Sloop)</text:p>
            <text:p text:style-name="common-al"/>
            <text:p text:style-name="last-al">
            <text:span text:style-name="nadrukcur">De bedoeling van de publicatie van de ontvangen melding is u te attenderen op activiteiten in uw omgeving. In dit stadium kunt u nog geen bezwaren indien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691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1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1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Ontvangen sloopmelding, Verwijderen asbesthoudend materiaal, Cornelis Oome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914</meta:user-defined>
    <meta:user-defined meta:name="OVERHEIDop.GmbID/DC.identifier">gmb-2016-156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4AL 37</meta:user-defined>
    <meta:user-defined meta:name="OVERHEIDop.woonplaats">Raamsdonk</meta:user-defined>
    <meta:user-defined meta:name="OVERHEIDop.straatnaam">Cornelis Oomestraat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21792 410918</meta:user-defined>
    <meta:user-defined meta:name="OVERHEIDop.versieInformatie"/>
  </office:meta>
</office:document-meta>
</file>