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Aanvraag omgevingsvergunning, verbouwen van een garage, Raadhui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11-2016 Raadhuisstraat 47, 4944 VG Raamsdonk</text:span>
          </text:p>
            <text:p text:style-name="common-al">Verbouwen van een garage (activiteit Bouw)</text:p>
            <text:p text:style-name="common-al"/>
            <text:p text:style-name="common-al">
            <text:span text:style-name="nadrukcur">De bedoeling van de publicatie van de ontvangen aanvragen is u te attenderen op activiteiten in uw omgeving. In dit stadium kunt u nog geen bezwaren indienen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690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0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0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Aanvraag omgevingsvergunning, verbouwen van een garage, Raadhuis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907</meta:user-defined>
    <meta:user-defined meta:name="OVERHEIDop.GmbID/DC.identifier">gmb-2016-15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4VG 47</meta:user-defined>
    <meta:user-defined meta:name="OVERHEIDop.woonplaats">Raamsdonk</meta:user-defined>
    <meta:user-defined meta:name="OVERHEIDop.straatnaam">Raadhuis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1740 411506</meta:user-defined>
    <meta:user-defined meta:name="OVERHEIDop.versieInformatie"/>
  </office:meta>
</office:document-meta>
</file>