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Aanvraag omgevingsvergunning,aanleg weg met bijkomende werkzaamheden, nabij Rivierkade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11-2016 nabij Rivierkade 9A, 4931 AA Geertruidenberg</text:span>
          </text:p>
            <text:p text:style-name="common-al">Aanleg weg met bijkomende werkzaamheden (graafwerkzaamheden e.d.) (activiteit Aanleg)</text:p>
            <text:p text:style-name="common-al"/>
            <text:p text:style-name="last-al">
            <text:span text:style-name="nadrukcur">De bedoeling van de publicatie van de ontvangen aanvragen is u te attenderen op activiteiten in uw omgeving. In dit stadium kunt u nog geen bezwaren indienen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690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0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0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Aanvraag omgevingsvergunning,aanleg weg met bijkomende werkzaamheden, nabij Rivierkade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902</meta:user-defined>
    <meta:user-defined meta:name="OVERHEIDop.GmbID/DC.identifier">gmb-2016-156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31AA 9a</meta:user-defined>
    <meta:user-defined meta:name="OVERHEIDop.woonplaats">Geertruidenberg</meta:user-defined>
    <meta:user-defined meta:name="OVERHEIDop.straatnaam">Rivierkade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8645 413148</meta:user-defined>
    <meta:user-defined meta:name="OVERHEIDop.versieInformatie"/>
  </office:meta>
</office:document-meta>
</file>