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plaatsen tuinhuis, Barto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11-2016 Bartoklaan 1, 4941 WG Raamsdonksveer</text:span>
          </text:p>
            <text:p text:style-name="common-al">Plaatsen tuinhuis (activiteit Bouw)</text:p>
            <text:p text:style-name="common-al"/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9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plaatsen tuinhuis, Barto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99</meta:user-defined>
    <meta:user-defined meta:name="OVERHEIDop.GmbID/DC.identifier">gmb-2016-156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WG 1</meta:user-defined>
    <meta:user-defined meta:name="OVERHEIDop.woonplaats">Raamsdonksveer</meta:user-defined>
    <meta:user-defined meta:name="OVERHEIDop.straatnaam">Bartoklaa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0013 411495</meta:user-defined>
    <meta:user-defined meta:name="OVERHEIDop.versieInformatie"/>
  </office:meta>
</office:document-meta>
</file>