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Gemeente Cuijk – Omgevingsvergunning aangevraagd - Berkenkamp 59 Vianen nb</text:p>
            <text:section text:name="structuurtekst_id1-3-2-2-1-2" text:style-name="structuurtekst">
              <text:p text:style-name="al">Burgemeester en wethouders van de gemeente Cuijk maken bekend dat zij de volgende aanvraag voor een omgevingsvergunning hebben ontvangen.</text:p>
              <text:p text:style-name="al">Voor: 	het aanpassen van de openingstijden en het plaatsen van campers </text:p>
              <text:p text:style-name="al">           (dossiernr.: C7941)</text:p>
              <text:p text:style-name="al">Locatie:	Berkenkamp 59, 5434 PC Vianen nb </text:p>
              <text:p text:style-name="al">Datum ontvangen: 20 oktober 2016</text:p>
              <text:p text:style-name="al">Op aangevraagde omgevingsvergunningen kunt u (nog) niet reageren. De aangevraagde vergunning kunt u op afspraak inzien. Neem hiervoor contact op met team Veiligheid, Vergunningverlening en Handhaving, telefoon: 0485 396 600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5689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9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9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97</meta:user-defined>
    <meta:user-defined meta:name="OVERHEIDop.GmbID/DC.identifier">gmb-2016-156897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4PC 59</meta:user-defined>
    <meta:user-defined meta:name="OVERHEIDop.woonplaats">Vianen Nb</meta:user-defined>
    <meta:user-defined meta:name="OVERHEIDop.straatnaam">Berkenkamp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6639 414236</meta:user-defined>
    <meta:user-defined meta:name="OVERHEIDop.versieInformatie"/>
  </office:meta>
</office:document-meta>
</file>