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realiseren van een ijsbaan op het grasveld aan de Prévinaire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6.118929</text:p>
            <text:p text:style-name="common-al">Datum activiteit: vanaf 9 november 2016 tot 31 maart 2017</text:p>
            <text:p text:style-name="last-al">Verzonden: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689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9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9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realiseren van een ijsbaan op het grasveld aan de Prévinaire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91</meta:user-defined>
    <meta:user-defined meta:name="OVERHEIDop.GmbID/DC.identifier">gmb-2016-156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W</meta:user-defined>
    <meta:user-defined meta:name="OVERHEIDop.woonplaats">Callantsoog</meta:user-defined>
    <meta:user-defined meta:name="OVERHEIDop.straatnaam">Prévinair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8551 538867</meta:user-defined>
    <meta:user-defined meta:name="OVERHEIDop.versieInformatie"/>
  </office:meta>
</office:document-meta>
</file>