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Dorpsstraat 179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1</text:p>
            <text:p text:style-name="last-al">Ingekomen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8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bomen op de locatie Dorpsstraat 179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8</meta:user-defined>
    <meta:user-defined meta:name="OVERHEIDop.GmbID/DC.identifier">gmb-2016-15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C 179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37 526195</meta:user-defined>
    <meta:user-defined meta:name="OVERHEIDop.versieInformatie"/>
  </office:meta>
</office:document-meta>
</file>