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The Dansant na de wedstrijd van Heren 1 op 27 november 2016, Jan Tooroplaan 46, Amstelveen - Zaaknummer Z-2016/0600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8 november 2016</text:span>
          </text:p>
            <text:p text:style-name="common-al">The Dansant na de wedstrijd van Heren 1 op 27 nov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6884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84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84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The Dansant na de wedstrijd van Heren 1 op 27 november 2016, Jan Tooroplaan 46, Amstelveen - Zaaknummer Z-2016/0600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884</meta:user-defined>
    <meta:user-defined meta:name="OVERHEIDop.GmbID/DC.identifier">gmb-2016-156884</meta:user-defined>
    <meta:user-defined meta:name="OVERHEID.TaxonomieBeleidsagenda/OVERHEID.category">Ruimte en infrastructuur | Organisatie en beleid</meta:user-defined>
    <meta:user-defined meta:name="OVERHEIDop.referentienummer">Z-2016/060038</meta:user-defined>
    <meta:user-defined meta:name="DCTERMS.abstract">The Dansant na de wedstrijd van Heren 1 op 27 nov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E 46</meta:user-defined>
    <meta:user-defined meta:name="OVERHEIDop.woonplaats">Amstelveen</meta:user-defined>
    <meta:user-defined meta:name="OVERHEIDop.straatnaam">Jan Toorop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765 481283</meta:user-defined>
    <meta:user-defined meta:name="OVERHEIDop.versieInformatie"/>
  </office:meta>
</office:document-meta>
</file>