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uidbroek 61, 63, 65, 67, 69, 71, 73, 79, 81, 85, 87, 89, 91, 93, 95, 97, 99, Oranjetipje 6, 8,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22 woningen</text:p>
            <text:p text:style-name="common-al">Datum verzending: 8 november 2016</text:p>
            <text:p text:style-name="common-al">Wabonummer: D16/01340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688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8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8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Zuidbroek 61, 63, 65, 67, 69, 71, 73, 79, 81, 85, 87, 89, 91, 93, 95, 97, 99, Oranjetipje 6, 8,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81</meta:user-defined>
    <meta:user-defined meta:name="OVERHEIDop.GmbID/DC.identifier">gmb-2016-156881</meta:user-defined>
    <meta:user-defined meta:name="OVERHEID.TaxonomieBeleidsagenda/OVERHEID.category">Ruimte en infrastructuur | Organisatie en beleid</meta:user-defined>
    <meta:user-defined meta:name="OVERHEIDop.referentienummer">D16/01340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4BJ</meta:user-defined>
    <meta:user-defined meta:name="OVERHEIDop.woonplaats">Apeldoorn</meta:user-defined>
    <meta:user-defined meta:name="OVERHEIDop.straatnaam">Laan van Zuidbroe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882 472476</meta:user-defined>
    <meta:user-defined meta:name="OVERHEIDop.versieInformatie"/>
  </office:meta>
</office:document-meta>
</file>