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8, 10, 12, 14, Honingzwam 10, 12, 14, 16, 18,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10 woningen</text:p>
            <text:p text:style-name="common-al">Datum verzending: 8 november 2016</text:p>
            <text:p text:style-name="common-al">Wabonummer: D16/01347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87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7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8, 10, 12, 14, Honingzwam 10, 12, 14, 16, 18,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78</meta:user-defined>
    <meta:user-defined meta:name="OVERHEIDop.GmbID/DC.identifier">gmb-2016-156878</meta:user-defined>
    <meta:user-defined meta:name="OVERHEID.TaxonomieBeleidsagenda/OVERHEID.category">Ruimte en infrastructuur | Organisatie en beleid</meta:user-defined>
    <meta:user-defined meta:name="OVERHEIDop.referentienummer">D16/01347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meta:user-defined>
    <meta:user-defined meta:name="OVERHEIDop.woonplaats">Apeldoorn</meta:user-defined>
    <meta:user-defined meta:name="OVERHEIDop.straatnaam">Vliegenzwa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37 472571</meta:user-defined>
    <meta:user-defined meta:name="OVERHEIDop.versieInformatie"/>
  </office:meta>
</office:document-meta>
</file>