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NoName-Food &amp; Drinks B.V. (Winter Village Amstelveen), Stadsplein, Amstelveen - Zaaknummer Z-2016/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7 november 2016</text:span>
          </text:p>
            <text:p text:style-name="common-al">NoName-Food &amp; Drinks B.V. (Winter Village Amstelve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87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NoName-Food &amp; Drinks B.V. (Winter Village Amstelveen), Stadsplein, Amstelveen - Zaaknummer Z-2016/056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74</meta:user-defined>
    <meta:user-defined meta:name="OVERHEIDop.GmbID/DC.identifier">gmb-2016-156874</meta:user-defined>
    <meta:user-defined meta:name="OVERHEID.TaxonomieBeleidsagenda/OVERHEID.category">Ruimte en infrastructuur | Organisatie en beleid</meta:user-defined>
    <meta:user-defined meta:name="OVERHEIDop.referentienummer">Z-2016/056345</meta:user-defined>
    <meta:user-defined meta:name="DCTERMS.abstract">NoName-Food &amp; Drinks B.V. (Winter Village Amstelvee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