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lder, midwinterhoornblazen, 27 nov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kasteel De Kelder voor het midwinterhoornblazen op 27 november 2016 tussen 12.00 uur en 17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6871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7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7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elder, midwinterhoornblazen, 27 nov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6871</meta:user-defined>
    <meta:user-defined meta:name="OVERHEIDop.GmbID/DC.identifier">gmb-2016-15687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167619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V 11</meta:user-defined>
    <meta:user-defined meta:name="OVERHEIDop.woonplaats">Doetinchem</meta:user-defined>
    <meta:user-defined meta:name="OVERHEIDop.straatnaam">Kelder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506 443610</meta:user-defined>
    <meta:user-defined meta:name="OVERHEIDop.versieInformatie"/>
  </office:meta>
</office:document-meta>
</file>