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Arnolduspark 4, 2132 CR Hoofddorp, Stichting Ons Tweede Thuis, het in gebruik nemen van het gebouw met woonfunctie met 24 uur zorg, 11-11-2016, zaak 2133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686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6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6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Arnolduspark 4, 2132 CR Hoofddorp, Stichting Ons Tweede Thuis, het in gebruik nemen van het gebouw met woonfunctie met 24 uur zorg, 11-11-2016, zaak 21334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868</meta:user-defined>
    <meta:user-defined meta:name="OVERHEIDop.GmbID/DC.identifier">gmb-2016-15686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CR 4</meta:user-defined>
    <meta:user-defined meta:name="OVERHEIDop.woonplaats">Hoofddorp</meta:user-defined>
    <meta:user-defined meta:name="OVERHEIDop.straatnaam">Arnolduspar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8343 480107</meta:user-defined>
    <meta:user-defined meta:name="OVERHEIDop.versieInformatie"/>
  </office:meta>
</office:document-meta>
</file>