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Leusderend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Leusderend 52 te Leusden, het eenmalig gebruik van het pand ten behoeve van een bijzondere raadsvergadering en afscheidsreceptie, Wabo-2016-222 (8 nov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686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86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Leusderend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866</meta:user-defined>
    <meta:user-defined meta:name="OVERHEIDop.GmbID/DC.identifier">gmb-2016-15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C 52</meta:user-defined>
    <meta:user-defined meta:name="OVERHEIDop.woonplaats">Leusden</meta:user-defined>
    <meta:user-defined meta:name="OVERHEIDop.straatnaam">Leusderend</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5374 460410</meta:user-defined>
    <meta:user-defined meta:name="OVERHEIDop.versieInformatie"/>
  </office:meta>
</office:document-meta>
</file>