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Nadere regels subsidie pilot dorpsbudgett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Winsum;</text:p>
            <text:p text:style-name="al"/>
            <text:p text:style-name="al">overwegende dat er voor de pilot dorpsbudgetten subsidie mogelijk is; <text:span text:style-name="nadrukcur">“ge</text:span><text:span text:style-name="nadrukcur">let op het voorstel van de raad </text:span><text:span text:style-name="nadrukcur">van </text:span><text:span text:style-name="nadrukcur">6 november 2014</text:span><text:span text:style-name="nadrukcur"> waarin de raad</text:span><text:span text:style-name="nadrukcur"> besloten heeft dat</text:span><text:span text:style-name="nadrukcur"> er een incidenteel budget beschikbaar gesteld wordt voor begeleiding/implementatie wijk-/dorpsbudgetten tot een bedrag van €30.000,-.</text:span><text:span text:style-name="nadrukcur">”</text:span></text:p>
            <text:p text:style-name="al"/>
            <text:p text:style-name="al">dat de Algemene Subsidieverordening gemeente Winsum 2011 van toepassing is;</text:p>
            <text:p text:style-name="al"/>
            <text:p text:style-name="al">dat het college van burgemeester en wethouders op grond van artikel 3 van de Algemene Subsidieverordening nadere regels kan stellen, waarin de te subsidiëren activiteiten, de doelgroepen en de verdeling van subsidies per beleidsterrein worden omschreven;</text:p>
            <text:p text:style-name="al"/>
            <text:p text:style-name="al">besluiten:</text:p>
            <text:p text:style-name="al"/>
            <text:p text:style-name="al">vast te stellen de</text:p>
            <text:p text:style-name="al">
            <text:span text:style-name="nadrukvet"/>
          </text:p>
            <text:p text:style-name="al">
            <text:span text:style-name="nadrukvet">Nadere regels subsidie pilot dorpsbudgetten</text:span>
          </text:p>
            <text:p text:style-name="al"/>
          </text:section>
          <text:section text:name="artikel_id1-3-2-2-2" text:style-name="artikel">
            <text:p text:style-name="artikel_kop_titel"><text:span text:style-name="artikel_kop_label">Artikel</text:span> <text:span text:style-name="artikel_kop_nr">1.</text:span> Toepassing andere verordeningen</text:p>
            <text:p text:style-name="al">Op deze regels zijn de bepalingen uit de Algemene wet bestuursrecht (Abw) en de Algemene Subsidieverordening gemeente Winsum 2011 (ASW) van toepassing. </text:p>
            <text:p text:style-name="al"/>
          </text:section>
          <text:section text:name="artikel_id1-3-2-2-3" text:style-name="artikel">
            <text:p text:style-name="artikel_kop_titel"><text:span text:style-name="artikel_kop_label">Artikel</text:span> <text:span text:style-name="artikel_kop_nr">2.</text:span> Begripsomschrijvingen</text:p>
            <text:p text:style-name="al">In deze regeling wordt verstaan onder:</text:p>
            <text:list text:style-name="id1-3-2-2-3-3">
              <text:list-item text:style-override="id1-3-2-2-3-3-1">
                <text:number>a.</text:number>
                <text:p text:style-name="al">College: het college van burgemeester en wethouders van Winsum.</text:p>
              </text:list-item>
              <text:list-item text:style-override="id1-3-2-2-3-3-2">
                <text:number>b.</text:number>
                <text:p text:style-name="al">Dorpsbelangenverenigingen: Dorpsbelangen Adorp, Dorpsvereniging Sauwerd/Wetsinge en Dorpsbelangen Tinallinge.</text:p>
              </text:list-item>
              <text:list-item text:style-override="id1-3-2-2-3-3-3">
                <text:number>c.</text:number>
                <text:p text:style-name="al">Leefbaarheid: Activiteiten en initiatieven die de fysieke en/of sociale woon- en leefomgeving structureel verbeteren.</text:p>
                <text:p text:style-name="al"/>
              </text:list-item>
            </text:list>
          </text:section>
          <text:section text:name="artikel_id1-3-2-2-4" text:style-name="artikel">
            <text:p text:style-name="artikel_kop_titel"><text:span text:style-name="artikel_kop_label">Artikel</text:span> <text:span text:style-name="artikel_kop_nr">3.</text:span> Dorpsbudget</text:p>
            <text:p text:style-name="al">De in artikel 2 onder b genoemde dorpsbelangenverenigingen kunnen een dorpsbudget aanvragen, welke zij gedurende de periode van 1 oktober 2015 tot 1 oktober 2017 kunnen inzetten om initiatieven te ontplooien en activiteiten te organiseren in het kader van de leefbaarheid in het dorp. Het gaat hierbij om een incidentele subsidie als bedoeld in artikel 1 c van de ASW 2011. Deze subsidie dient uitsluitend aangewend te worden voor initiatieven die structureel de leefbaarheid in het dorp verbeteren. </text:p>
            <text:p text:style-name="al"/>
          </text:section>
          <text:section text:name="artikel_id1-3-2-2-5" text:style-name="artikel">
            <text:p text:style-name="artikel_kop_titel"><text:span text:style-name="artikel_kop_label">Artikel</text:span> <text:span text:style-name="artikel_kop_nr">4.</text:span> De hoogte van de subsidie</text:p>
            <text:p text:style-name="al">Voor de in artikel 2 onder b genoemde dorpen is het volgende dorpsbudget beschikbaar:</text:p>
            <text:list text:style-name="id1-3-2-2-5-3">
              <text:list-item text:style-override="id1-3-2-2-5-3-1">
                <text:number>-</text:number>
                <text:p text:style-name="al">Adorp: € 8.000,-</text:p>
              </text:list-item>
              <text:list-item text:style-override="id1-3-2-2-5-3-2">
                <text:number>-</text:number>
                <text:p text:style-name="al">Sauwerd/Wetsinge: € 8.000,-</text:p>
              </text:list-item>
              <text:list-item text:style-override="id1-3-2-2-5-3-3">
                <text:number>-</text:number>
                <text:p text:style-name="al">Tinallinge: € 5.000,-</text:p>
                <text:p text:style-name="al"/>
              </text:list-item>
            </text:list>
          </text:section>
          <text:section text:name="artikel_id1-3-2-2-6" text:style-name="artikel">
            <text:p text:style-name="artikel_kop_titel"><text:span text:style-name="artikel_kop_label">Artikel</text:span> <text:span text:style-name="artikel_kop_nr">5.</text:span> Indieningsdatum en duur</text:p>
            <text:p text:style-name="al">1. De subsidieaanvraag moeten tussen 1 oktober 2015 en 31 december 2016 worden ingediend. </text:p>
            <text:p text:style-name="al">2.De subsidie wordt voor één jaar verleend. Het dorpsbudget dient tussen 1 oktober 2015 en 31 december 2017 besteed te worden.</text:p>
            <text:p text:style-name="al"/>
          </text:section>
          <text:section text:name="artikel_id1-3-2-2-7" text:style-name="artikel">
            <text:p text:style-name="artikel_kop_titel"><text:span text:style-name="artikel_kop_label">Artikel</text:span> <text:span text:style-name="artikel_kop_nr">6.</text:span> Subsidievoorwaarden</text:p>
            <text:p text:style-name="al">1. In de bijlage bij de subsidieaanvraag wordt een plan ingediend. In dit plan staan de initiatieven die de dorpsbelangenverenigingen willen uitvoeren. </text:p>
            <text:list text:style-name="id1-3-2-2-7-3">
              <text:list-item text:style-override="id1-3-2-2-7-3-1">
                <text:number>2.</text:number>
                <text:p text:style-name="al">De volgende voorwaarden gelden voor het dorpsbudget:</text:p>
                <text:list text:style-name="id1-3-2-2-7-3-1-3">
                  <text:list-item text:style-override="id1-3-2-2-7-3-1-3-1">
                    <text:number>a.</text:number>
                    <text:p text:style-name="al">De dorpsbelangenvereniging beheert het budget en verantwoordt het dorpsbudget achteraf. De dorpsbelangenvereniging voert de initiatieven uit of zorgt ervoor dat de initiatiefnemer(s) de middelen ontvangen om het initiatief uit te voeren.</text:p>
                  </text:list-item>
                  <text:list-item text:style-override="id1-3-2-2-7-3-1-3-2">
                    <text:number>b.</text:number>
                    <text:p text:style-name="al">Een initiatief mag niet in strijd zijn met gemeentelijk beleid, wet of regelgeving.</text:p>
                  </text:list-item>
                  <text:list-item text:style-override="id1-3-2-2-7-3-1-3-3">
                    <text:number>c.</text:number>
                    <text:p text:style-name="al">Iedere inwoner van het dorp moet de kans krijgen een initiatief in te dienen bij de dorpsbelangenvereniging.</text:p>
                    <text:p text:style-name="al"/>
                  </text:list-item>
                </text:list>
              </text:list-item>
            </text:list>
          </text:section>
          <text:section text:name="artikel_id1-3-2-2-8" text:style-name="artikel">
            <text:p text:style-name="artikel_kop_titel"><text:span text:style-name="artikel_kop_label">Artikel</text:span> <text:span text:style-name="artikel_kop_nr">7.</text:span> Verantwoording en vaststelling</text:p>
            <text:p text:style-name="al">1. De dorpsbelangenverenigingen dienen achteraf het bestede budget te verantwoorden aan het college. De dorpsbelangenvereniging dient hiervoor conform de subsidieverordening een aanvraag in te dienen voor de subsidievaststelling. </text:p>
            <text:list text:style-name="id1-3-2-2-8-3">
              <text:list-item text:style-override="id1-3-2-2-8-3-1">
                <text:number>2.</text:number>
                <text:p text:style-name="al">In afwijking van de Algemene Subsidieverordening gemeente Winsum 2011 kan de dorpsbelangenvereniging zelf bepalen op welke manier zij aantonen hoe zij het dorpsbudget verantwoorden. De dorpsbelangenvereniging moet in ieder geval een overzicht overleggen van de activiteiten en de daaraan verbonden uitgaven en inkomsten (financieel verslag of jaarrekening).</text:p>
              </text:list-item>
              <text:list-item text:style-override="id1-3-2-2-8-3-2">
                <text:number>3.</text:number>
                <text:p text:style-name="al">Is voor 31 december 2017 een deel van het budget niet besteed, om wat voor reden dan ook, dan vordert het college het niet bestede bedrag terug.</text:p>
              </text:list-item>
              <text:list-item text:style-override="id1-3-2-2-8-3-3">
                <text:number>4.</text:number>
                <text:p text:style-name="al">Indien de dorpsbelangenvereniging zelf andere inkomsten dan deze subsidie heeft gegenereerd, uit welke bron dan ook, dan worden deze inkomsten bij de vaststelling van de subsidie niet in mindering gebracht op het subsidiebedrag.</text:p>
              </text:list-item>
              <text:list-item text:style-override="id1-3-2-2-8-3-4">
                <text:number>5.</text:number>
                <text:p text:style-name="al">Indien niet aan de subsidievoorwaarden wordt voldaan, wordt de subsidie teruggevorderd.</text:p>
                <text:p text:style-name="al"/>
              </text:list-item>
            </text:list>
          </text:section>
          <text:section text:name="artikel_id1-3-2-2-9" text:style-name="artikel">
            <text:p text:style-name="artikel_kop_titel"><text:span text:style-name="artikel_kop_label">Artikel</text:span> <text:span text:style-name="artikel_kop_nr">8.</text:span> Inwerkingtreding</text:p>
            <text:p text:style-name="al">Deze nadere regels treden in werking op de dag na bekendmaking.</text:p>
            <text:p text:style-name="al"/>
          </text:section>
          <text:section text:name="artikel_id1-3-2-2-10" text:style-name="artikel">
            <text:p text:style-name="artikel_kop_titel"><text:span text:style-name="artikel_kop_label">Artikel</text:span> <text:span text:style-name="artikel_kop_nr">9.</text:span> Citeertitel</text:p>
            <text:p text:style-name="al">Deze nadere regels kunnen worden aangehaald als: ‘Regeling pilot dorpsbudgetten’.</text:p>
            <text:p text:style-name="al"/>
            <text:p text:style-name="al">Winsum, 8-11-2015</text:p>
            <text:p text:style-name="al"/>
            <text:p text:style-name="al">burgemeester en wethouders van Winsum,</text:p>
            <text:p text:style-name="al">burgemeester,</text:p>
            <text:p text:style-name="al">secretari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sum.</text:p>
            </table:table-cell>
            <table:table-cell office:value-type="string" table:style-name="header.C">
              <text:p text:style-name="headerright"><text:span text:style-name="nr">Nr. 156865</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865</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865</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subsidie pilot dorpsbudget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865</meta:user-defined>
    <meta:user-defined meta:name="OVERHEIDop.GmbID/DC.identifier">gmb-2016-156865</meta:user-defined>
    <meta:user-defined meta:name="OVERHEID.TaxonomieBeleidsagenda/OVERHEID.category">Financiën | Organisatie en beleid</meta:user-defined>
    <meta:user-defined meta:name="OVERHEID.Gemeente/DC.spatial">Winsum</meta:user-defined>
    <meta:user-defined meta:name="OVERHEID.Organisatietype/OVERHEID.organisationType">gemeente</meta:user-defined>
    <meta:user-defined meta:name="OVERHEID.Gemeente/DC.creator">Winsum</meta:user-defined>
    <dc:language>nl</dc:language>
    <meta:user-defined meta:name="OVERHEID.Informatietype/DC.type">officiële publicatie</meta:user-defined>
    <meta:user-defined meta:name="OVERHEID.Gemeente/DCTERMS.publisher">Winsum</meta:user-defined>
    <meta:user-defined meta:name="OVERHEID.Gemeente/OVERHEID.authority">Winsum</meta:user-defined>
    <meta:user-defined meta:name="OVERHEIDgvop.Informatietype/DC.type">Beleidsregels</meta:user-defined>
    <meta:user-defined meta:name="OVERHEIDop.versieInformatie"/>
  </office:meta>
</office:document-meta>
</file>