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p text:style-name="common-al"/>
            <text:p text:style-name="common-al">Pizzeria Italia voor het adres:</text:p>
            <text:p text:style-name="common-al"/>
            <text:p text:style-name="common-al">
            <text:span text:style-name="nadrukvet">Emmaplein 14 te Bilthoven</text:span>. De melding heeft betrekking op het oprichten van een pizzeria.</text:p>
            <text:p text:style-name="common-al"/>
            <text:p text:style-name="common-al">Begraafplaats "Den en Rust" B.V. voor het adres:</text:p>
            <text:p text:style-name="common-al"/>
            <text:p text:style-name="common-al">
            <text:span text:style-name="nadrukvet">Frans Halslaan 27 te Bilthoven</text:span>. De melding heeft betrekking op het veranderen van de dagelijkse openingstijden, namelijk de verruiming van de eindtijd naar 21.00 uur in verband met mogelijke avondplechtigheden.</text:p>
            <text:p text:style-name="common-al"/>
            <text:p text:style-name="last-al">Er staan geen rechtsmiddelen open tegen (het accepteren van) de meldingen. Indien u een bepaalde melding wilt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68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863</meta:user-defined>
    <meta:user-defined meta:name="OVERHEIDop.GmbID/DC.identifier">gmb-2016-1568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AD 14</meta:user-defined>
    <meta:user-defined meta:name="OVERHEIDop.woonplaats">Bilthoven</meta:user-defined>
    <meta:user-defined meta:name="OVERHEIDop.straatnaam">Emmaplein</meta:user-defined>
    <meta:user-defined meta:name="OVERHEID.PostcodeHuisnummer/OVERHEIDop.postcodeHuisnummer">3723EA 27</meta:user-defined>
    <meta:user-defined meta:name="OVERHEIDop.straatnaam">Frans Hal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540 460166</meta:user-defined>
    <meta:user-defined meta:name="OVERHEID.EPSG28992/DC.spatial">142326 461470</meta:user-defined>
    <meta:user-defined meta:name="OVERHEIDop.versieInformatie"/>
  </office:meta>
</office:document-meta>
</file>