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van de beslistermijn op een aangevraagde omgevingsvergunning, Ringslangweide 31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dagingstermijn</text:span>
            <text:span text:style-name="nadrukcur">: </text:span>
            <text:span text:style-name="nadrukcur">27 december 2016</text:span>
          </text:p>
            <text:p text:style-name="common-al">Ringslangweide 31, 3437VD Nieuwegein</text:p>
            <text:p text:style-name="common-al">
            <text:span text:style-name="nadrukcur">Omschrijving: </text:span>het plaatsen van een dakkapel aan de voorzijde van de woning</text:p>
            <text:p text:style-name="common-al">
            <text:span text:style-name="nadrukcur">Kenmerk: </text:span>609078</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Wilt u bezwaar indienen?</text:span>
          </text:p>
            <text:p text:style-name="last-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Aan het instellen van bezwaar zijn gee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56861</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861</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861</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van de beslistermijn op een aangevraagde omgevingsvergunning, Ringslangweide 31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861</meta:user-defined>
    <meta:user-defined meta:name="OVERHEIDop.GmbID/DC.identifier">gmb-2016-15686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7VD 31</meta:user-defined>
    <meta:user-defined meta:name="OVERHEIDop.woonplaats">Nieuwegein</meta:user-defined>
    <meta:user-defined meta:name="OVERHEIDop.straatnaam">Ringslangweide</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3099 450553</meta:user-defined>
    <meta:user-defined meta:name="OVERHEIDop.versieInformatie"/>
  </office:meta>
</office:document-meta>
</file>