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1 t/m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A | Debussystraat 1 t/m 196 | verwijderen van asbesthoudende kit | 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bussystraat 1 t/m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6</meta:user-defined>
    <meta:user-defined meta:name="OVERHEIDop.GmbID/DC.identifier">gmb-2016-156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3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